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6673in" fo:margin-left="0.1388in" table:align="left"/>
    </style:style>
    <style:style style:name="TableRow11" style:family="table-row">
      <style:table-row-properties style:min-row-height="1.464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/>
    </style:style>
    <style:style style:name="TableColumn15" style:family="table-column">
      <style:table-column-properties style:column-width="6.6534in" style:use-optimal-column-width="false"/>
    </style:style>
    <style:style style:name="Table14" style:family="table">
      <style:table-properties style:width="6.6534in" fo:margin-left="0in" table:align="left"/>
    </style:style>
    <style:style style:name="TableRow16" style:family="table-row">
      <style:table-row-properties style:min-row-height="0.410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fo:text-align="end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line-break="normal" fo:text-align="end" fo:line-heigh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173in" style:use-optimal-row-height="false"/>
    </style:style>
    <style:style style:name="TableCell4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083in" style:use-optimal-row-height="false"/>
    </style:style>
    <style:style style:name="TableCell5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68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6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312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經</text:span><text:span text:style-name="T20"><text:s/></text:span><text:span text:style-name="T21">濟</text:span><text:span text:style-name="T22"><text:s/></text:span><text:span text:style-name="T23">部</text:span><text:span text:style-name="T24"><text:s/></text:span><text:span text:style-name="T25">推</text:span><text:span text:style-name="T26"><text:s/></text:span><text:span text:style-name="T27">廣</text:span><text:span text:style-name="T28"><text:s/></text:span><text:span text:style-name="T29">貿</text:span><text:span text:style-name="T30"><text:s/></text:span><text:span text:style-name="T31">易</text:span><text:span text:style-name="T32"><text:s/></text:span><text:span text:style-name="T33">基</text:span><text:span text:style-name="T34"><text:s/></text:span><text:span text:style-name="T35">金</text:span></text:p>
                </table:table-cell>
              </table:table-row>
              <table:table-row table:style-name="TableRow36">
                <table:table-cell table:style-name="TableCell37">
                  <text:p text:style-name="P38">支<text:s/>出<text:s/>證<text:s/>明<text:s/>單</text:p>
                </table:table-cell>
              </table:table-row>
              <table:table-row table:style-name="TableRow39">
                <table:table-cell table:style-name="TableCell40">
                  <text:p text:style-name="P41"><text:s/>年　<text:s/>月　<text:s/>日</text:p>
                  <text:p text:style-name="P42"><text:span text:style-name="T43">單位：新臺幣元</text:span>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或</text:p>
            <text:p text:style-name="P52">名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身分證明文件字號</text:p>
            <text:p text:style-name="P57">或統一編號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貨物名稱廠<text:line-break/>牌規格或支<text:line-break/>出事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單位<text:line-break/>數量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單價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實付<text:line-break/>金額</text:p>
          </table:table-cell>
          <table:covered-table-cell/>
          <table:table-cell table:style-name="TableCell76" table:number-columns-spanned="3">
            <text:p text:style-name="P77">　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不能取得<text:line-break/>單據原因</text:p>
          </table:table-cell>
          <table:covered-table-cell/>
          <table:table-cell table:style-name="TableCell81" table:number-columns-spanned="7">
            <text:p text:style-name="P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經手人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公會大小章</text:p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中華民國管理科學學會 社團法人</dc:creator>
    <meta:creation-date>2022-05-23T08:42:00Z</meta:creation-date>
    <dc:date>2022-05-23T08:42:00Z</dc:date>
    <meta:print-date>2018-08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