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36pt" style:font-size-asian="36pt"/>
    </style:style>
    <style:style style:name="T2" style:parent-style-name="預設段落字型" style:family="text">
      <style:text-properties style:font-name="Times New Roman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color="#FF0000"/>
    </style:style>
    <style:style style:name="T11" style:parent-style-name="預設段落字型" style:family="text">
      <style:text-properties style:font-name="標楷體" fo:color="#FF0000"/>
    </style:style>
    <style:style style:name="T12" style:parent-style-name="預設段落字型" style:family="text">
      <style:text-properties style:font-name="標楷體" fo:color="#FF0000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fo:color="#FF0000"/>
    </style:style>
    <style:style style:name="T17" style:parent-style-name="預設段落字型" style:family="text">
      <style:text-properties style:font-name="標楷體" fo:color="#FF0000"/>
    </style:style>
    <style:style style:name="T18" style:parent-style-name="預設段落字型" style:family="text">
      <style:text-properties style:font-name="標楷體" fo:color="#FF0000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 fo:color="#FF0000"/>
    </style:style>
    <style:style style:name="T23" style:parent-style-name="預設段落字型" style:family="text">
      <style:text-properties style:font-name="標楷體" fo:color="#FF0000"/>
    </style:style>
    <style:style style:name="T24" style:parent-style-name="預設段落字型" style:family="text">
      <style:text-properties style:font-name="標楷體" fo:color="#FF0000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color="#FF0000" style:letter-kerning="false"/>
    </style:style>
    <style:style style:name="T26" style:parent-style-name="預設段落字型" style:family="text">
      <style:text-properties style:font-name="標楷體" fo:color="#FF0000"/>
    </style:style>
    <style:style style:name="T27" style:parent-style-name="預設段落字型" style:family="text">
      <style:text-properties style:font-name="標楷體" fo:color="#FF0000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 fo:color="#FF0000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color="#FF0000" style:letter-kerning="false"/>
    </style:style>
    <style:style style:name="T32" style:parent-style-name="預設段落字型" style:family="text">
      <style:text-properties style:font-name="標楷體"/>
    </style:style>
    <style:style style:name="P33" style:parent-style-name="內文" style:family="paragraph">
      <style:text-properties style:font-name="標楷體"/>
    </style:style>
    <style:style style:name="T34" style:parent-style-name="預設段落字型" style:family="text">
      <style:text-properties style:font-name="標楷體" fo:color="#000000" fo:letter-spacing="0.0138in" style:font-size-complex="14pt"/>
    </style:style>
    <style:style style:name="P35" style:parent-style-name="內文" style:family="paragraph">
      <style:text-properties style:font-name="標楷體"/>
    </style:style>
    <style:style style:name="P36" style:parent-style-name="內文" style:family="paragraph">
      <style:text-properties style:font-name="標楷體"/>
    </style:style>
    <style:style style:name="P37" style:parent-style-name="內文" style:family="paragraph">
      <style:text-properties style:font-name="標楷體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fo:color="#FF0000"/>
    </style:style>
    <style:style style:name="T41" style:parent-style-name="預設段落字型" style:family="text">
      <style:text-properties style:font-name="標楷體" fo:color="#FF0000"/>
    </style:style>
    <style:style style:name="T42" style:parent-style-name="預設段落字型" style:family="text">
      <style:text-properties style:font-name="標楷體" fo:color="#FF0000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</office:automatic-styles>
  <office:body>
    <office:text text:use-soft-page-breaks="true">
      <text:p text:style-name="P1">說<text:s text:c="3"/>明</text:p>
      <text:p text:style-name="內文">茲證明本收據，<text:span text:style-name="T2">(</text:span><text:span text:style-name="T3">發票號碼</text:span><text:span text:style-name="T4">:_____________</text:span><text:span text:style-name="T5">，發票日期</text:span><text:span text:style-name="T6">:_________)</text:span><text:span text:style-name="T7">，係由</text:span><text:span text:style-name="T8">「</text:span><text:span text:style-name="T9">_________</text:span><text:span text:style-name="T10">(</text:span><text:span text:style-name="T11">展名</text:span><text:span text:style-name="T12">)</text:span><text:span text:style-name="T13">__________</text:span><text:span text:style-name="T14">」，</text:span><text:span text:style-name="T15">________</text:span><text:span text:style-name="T16">(</text:span><text:span text:style-name="T17">開立收據之單位名稱</text:span><text:span text:style-name="T18">)</text:span><text:span text:style-name="T19">_______________</text:span><text:span text:style-name="T20">所開立之正本電子收據；另因</text:span><text:span text:style-name="T21">___</text:span><text:span text:style-name="T22">(</text:span><text:span text:style-name="T23">收據為</text:span><text:span text:style-name="T24"><text:s text:c="3"/></text:span><text:span text:style-name="T25">年度</text:span><text:span text:style-name="T26">之事由</text:span><text:span text:style-name="T27">)</text:span><text:span text:style-name="T28">____</text:span><text:span text:style-name="T29">；故該收據日期為</text:span><text:span text:style-name="T30"><text:s text:c="3"/></text:span><text:span text:style-name="T31">年度</text:span><text:span text:style-name="T32">開立。</text:span></text:p>
      <text:p text:style-name="P33">此致</text:p>
      <text:p text:style-name="內文"><text:span text:style-name="T34">社團法人中華民國管理科學學會</text:span></text:p>
      <text:p text:style-name="P35"/>
      <text:p text:style-name="P36"/>
      <text:p text:style-name="P37"/>
      <text:p text:style-name="P38"><text:span text:style-name="T39">_________<text:s/></text:span><text:span text:style-name="T40">(</text:span><text:span text:style-name="T41">申請單位</text:span><text:span text:style-name="T42">)</text:span><text:span text:style-name="T43">_______________(</text:span><text:span text:style-name="T44">請蓋上大小章</text:span><text:span text:style-name="T45">)</text:span></text:p>
      <text:p text:style-name="P46"><text:span text:style-name="T47">中華民國</text:span><text:span text:style-name="T48">________</text:span><text:span text:style-name="T49">年</text:span><text:span text:style-name="T50">______</text:span><text:span text:style-name="T51">月</text:span><text:span text:style-name="T52">______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per1</meta:initial-creator>
    <dc:creator>中華民國管理科學學會 社團法人</dc:creator>
    <meta:creation-date>2022-05-23T07:39:00Z</meta:creation-date>
    <dc:date>2022-05-23T07:40:00Z</dc:date>
    <meta:template xlink:href="Normal.dotm" xlink:type="simple"/>
    <meta:editing-cycles>3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