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7">
      <style:paragraph-properties fo:line-height="0.706cm" fo:text-align="justify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 style:list-style-name="WW8Num7">
      <style:paragraph-properties fo:line-height="0.706cm" fo:text-align="justify" style:justify-single-word="false">
        <style:tab-stops>
          <style:tab-stop style:position="1.05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0cm" fo:margin-right="0cm" fo:line-height="0.529cm" fo:text-indent="7.19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2.96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-0.048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辦理非展覽(組團赴國外拓展貿易除外)申請補助計畫書</text:p>
      <text:p text:style-name="P1"/>
      <text:p text:style-name="P2"><text:span text:style-name="T3"><text:s text:c="18"/></text:span><text:span text:style-name="T4"><text:s text:c="23"/></text:span></text:p>
      <text:p text:style-name="P8">（申請單位）</text:p>
      <text:list xml:id="list4630800302114697124" text:style-name="WW8Num7">
        <text:list-item>
          <text:p text:style-name="P5">計畫名稱：</text:p>
        </text:list-item>
        <text:list-item>
          <text:p text:style-name="P6"><text:span text:style-name="T2">計畫執行期間：</text:span><text:span text:style-name="T6"> <text:s text:c="4"/></text:span><text:span text:style-name="T2">年</text:span><text:span text:style-name="T6"> <text:s text:c="2"/></text:span><text:span text:style-name="T2">月</text:span><text:span text:style-name="T6"> <text:s text:c="3"/></text:span><text:span text:style-name="T2">日至</text:span><text:span text:style-name="T6"> <text:s text:c="3"/></text:span><text:span text:style-name="T2">月</text:span><text:span text:style-name="T6"> <text:s text:c="3"/></text:span><text:span text:style-name="T2">日共</text:span><text:span text:style-name="T6"> <text:s text:c="3"/></text:span><text:span text:style-name="T2">天</text:span></text:p>
        </text:list-item>
        <text:list-item>
          <text:p text:style-name="P5">計畫執行地點：</text:p>
        </text:list-item>
        <text:list-item>
          <text:p text:style-name="P5">參與之會員家數/參觀本單位展示或參加會議之人數/參與國家數：</text:p>
        </text:list-item>
      </text:list>
      <text:p text:style-name="P9"><text:span text:style-name="T6"><text:s text:c="4"/></text:span><text:span text:style-name="T2">家/ <text:s text:c="27"/>人/ <text:s text:c="8"/>國</text:span></text:p>
      <text:list xml:id="list110255690113712" text:continue-numbering="true" text:style-name="WW8Num7">
        <text:list-item>
          <text:p text:style-name="P5">計畫目的：</text:p>
        </text:list-item>
      </text:list>
      <text:p text:style-name="P4"/>
      <text:p text:style-name="P4"/>
      <text:p text:style-name="P4"/>
      <text:p text:style-name="P4">六、執行方式：</text:p>
      <text:p text:style-name="P10"/>
      <text:p text:style-name="P10"/>
      <text:p text:style-name="P10"/>
      <text:p text:style-name="P11">七、執行進度：</text:p>
      <text:p text:style-name="P11"/>
      <text:p text:style-name="P11"/>
      <text:p text:style-name="P11"/>
      <text:p text:style-name="P3"><text:span text:style-name="T7">八、預期績效：</text:span><text:span text:style-name="T7"><text:line-break/> </text:span></text:p>
      <text:p text:style-name="P7"><text:s/></text:p>
      <text:p text:style-name="P4"/>
      <text:p text:style-name="P4">九、經費預算及自籌配合款</text:p>
      <text:p text:style-name="P11"><text:soft-page-break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8cm" fo:text-align="center" style:justify-single-word="false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9cm" fo:margin-top="0.212cm" fo:margin-bottom="0.212cm" loext:contextual-spacing="false" fo:line-height="100%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.212cm" loext:contextual-spacing="false" fo:line-height="100%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WW8Num5z0" style:family="text">
      <style:text-properties style:font-name="華康細圓體" fo:font-family="華康細圓體" style:font-family-generic="modern" fo:font-size="12pt" fo:font-style="normal" style:text-underline-style="none" fo:font-weight="normal" style:font-name-asian="華康細圓體" style:font-family-asian="華康細圓體" style:font-family-generic-asian="modern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St2z0" style:family="text">
      <style:text-properties style:font-name="華康細圓體" fo:font-family="華康細圓體" style:font-family-generic="modern" style:font-name-asian="華康細圓體" style:font-family-asian="華康細圓體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出入相關同業公會辦理推廣貿易業務經費補助申請書</dc:title>
    <meta:initial-creator>電機電子工業公會</meta:initial-creator>
    <meta:creation-date>2008-10-07T16:37:00</meta:creation-date>
    <dc:creator>walter</dc:creator>
    <dc:date>2008-10-08T08:52:00</dc:date>
    <meta:print-date>2002-07-19T15:47:00</meta:print-date>
    <meta:editing-cycles>4</meta:editing-cycles>
    <meta:editing-duration>PT10M</meta:editing-duration>
    <meta:document-statistic meta:table-count="0" meta:image-count="0" meta:object-count="0" meta:page-count="2" meta:paragraph-count="15" meta:word-count="144" meta:character-count="253" meta:non-whitespace-character-count="144"/>
    <meta:generator>LibreOffice/5.2.5.1$Windows_x86 LibreOffice_project/0312e1a284a7d50ca85a365c316c7abbf20a4d22</meta:generator>
  </office:meta>
</office:document-meta>
</file>