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¡B" style:num-format="1" text:start-value="2">
        <style:list-level-properties text:space-before="0.5833in" text:min-label-width="0.427in" text:list-level-position-and-space-mode="label-alignment">
          <style:list-level-label-alignment text:label-followed-by="listtab" fo:margin-left="1.0104in" fo:text-indent="-0.427in"/>
        </style:list-level-properties>
      </text:list-level-style-number>
    </text:list-style>
    <text:list-style style:name="LFO2">
      <text:list-level-style-number text:level="1" text:style-name="WW_CharLFO2LVL1" style:num-suffix="¡B" style:num-format="1">
        <style:list-level-properties text:space-before="0.5833in" text:min-label-width="0.427in" text:list-level-position-and-space-mode="label-alignment">
          <style:list-level-label-alignment text:label-followed-by="listtab" fo:margin-left="1.0104in" fo:text-indent="-0.4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" style:parent-style-name="內文" style:family="paragraph">
      <style:paragraph-properties fo:text-align="center" fo:margin-top="0.0694in" fo:line-height="0.1388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694in" fo:line-height="0.1388in" fo:text-indent="0.8888in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0694in" fo:line-height="0.1388in" fo:text-indent="2.8333in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472in">
        <style:tab-stops>
          <style:tab-stop style:type="left" style:position="0.4166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3472in" fo:text-indent="1.16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text-shadow="0.0291in 0.0291in 0.0555in 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ableColumn40" style:family="table-column">
      <style:table-column-properties style:column-width="1.3527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2in" style:use-optimal-column-width="false"/>
    </style:style>
    <style:style style:name="Table39" style:family="table">
      <style:table-properties style:width="6.602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4458in"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4458in" style:use-optimal-row-height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4458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2" style:family="table-row">
      <style:table-row-properties style:min-row-height="0.4458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33" style:family="table-row">
      <style:table-row-properties style:min-row-height="0.4458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4" style:family="table-row">
      <style:table-row-properties style:min-row-height="0.4458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55" style:family="table-row">
      <style:table-row-properties style:min-row-height="0.4458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標題1" style:family="paragraph">
      <style:paragraph-properties fo:line-height="0.2777in"/>
      <style:text-properties fo:font-weight="normal" style:font-weight-asian="normal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辦理推廣貿易業務申請補助經費預算表</text:span><text:span text:style-name="T4">112.9.26版</text:span></text:p>
      <text:p text:style-name="P5"/>
      <text:p text:style-name="P6"><text:span text:style-name="T7"><text:s text:c="43"/></text:span></text:p>
      <text:p text:style-name="P8"><text:span text:style-name="T9">（申請單位）</text:span></text:p>
      <text:p text:style-name="P10">計畫名稱：</text:p>
      <text:p text:style-name="P11">計畫執行期間：<text:s text:c="3"/>年<text:s text:c="3"/>月<text:s text:c="4"/>日至<text:s text:c="4"/>年<text:s text:c="4"/>月<text:s text:c="5"/>日共<text:s text:c="4"/>天</text:p>
      <text:p text:style-name="P12">計畫執行地點：</text:p>
      <text:p text:style-name="P13">參與之廠商家數/參觀本單位展示或參加會議之人數/參與國家數：</text:p>
      <text:p text:style-name="P14">家/ <text:s text:c="27"/>人/ <text:s text:c="8"/>國</text:p>
      <text:p text:style-name="P15"><text:span text:style-name="T16">【</text:span><text:span text:style-name="T17">計畫預算編列應詳實列出收支項目，且支出項目須與計畫之執行有直接關聯，</text:span><text:span text:style-name="T18">一經本</text:span><text:span text:style-name="T19">署</text:span><text:span text:style-name="T20">核定補助計畫</text:span><text:span text:style-name="T21">，如須變更或取消請依「辦理推廣貿易業務補助辦法」第1</text:span><text:span text:style-name="T22">2</text:span><text:span text:style-name="T23">條規定辦理。另各計畫執行完畢後，經費如有賸餘，應按計畫經費來源比例繳還本</text:span><text:span text:style-name="T24">署</text:span><text:span text:style-name="T25">，但賸餘款超過補助經費時，本</text:span><text:span text:style-name="T26">署</text:span><text:span text:style-name="T27">不予補助。</text:span><text:span text:style-name="T28">另</text:span><text:span text:style-name="T29">如屬得申請補助項目者，應註明「</text:span><text:span text:style-name="T30">自籌配合款」及</text:span><text:span text:style-name="T31">「申請補助款」，並依次頁說明填列「計算方式」</text:span><text:span text:style-name="T32">】</text:span></text:p>
      <text:p text:style-name="P33"><text:span text:style-name="T34"><text:s/></text:span><text:span text:style-name="T35"><text:s text:c="55"/></text:span><text:span text:style-name="T36">單位：</text:span><text:span text:style-name="T37">NT</text:span><text:span text:style-name="T38">仟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支出項目</text:p>
          </table:table-cell>
          <table:table-cell table:style-name="TableCell48">
            <text:p text:style-name="P49">預算金額</text:p>
          </table:table-cell>
          <table:table-cell table:style-name="TableCell50">
            <text:p text:style-name="P51">自籌配合款</text:p>
          </table:table-cell>
          <table:table-cell table:style-name="TableCell52">
            <text:p text:style-name="P53">申請補助款</text:p>
          </table:table-cell>
          <table:table-cell table:style-name="TableCell54">
            <text:p text:style-name="P55">計算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h text:style-name="P60" text:outline-level="1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h text:style-name="P71" text:outline-level="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h text:style-name="P82" text:outline-level="1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h text:style-name="P93" text:outline-level="1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h text:style-name="P104" text:outline-level="1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h text:style-name="P115" text:outline-level="1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h text:style-name="P126" text:outline-level="1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h text:style-name="P137" text:outline-level="1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h text:style-name="P148" text:outline-level="1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總<text:s text:c="4"/>計</text:p>
          </table:table-cell>
          <table:table-cell table:style-name="TableCell158">
            <text:h text:style-name="P159" text:outline-level="1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4166in" fo:text-indent="-0.4166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一" style:display-name="一" style:family="paragraph" style:parent-style-name="內文">
      <style:paragraph-properties fo:text-align="justify" style:line-height-at-least="0.3472in" fo:margin-left="0.7291in" fo:text-indent="-0.4791in">
        <style:tab-stops/>
      </style:paragraph-properties>
      <style:text-properties style:font-name="Courier New" style:font-name-asian="標楷體" fo:letter-spacing="0.0138in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6pt" style:font-size-asian="16pt"/>
    </style:style>
    <style:style style:name="WW_CharLFO2LVL1" style:family="text">
      <style:text-properties style:font-name="Times New Roman" fo:font-weight="bold" style:font-weight-asian="bold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¡B" style:num-format="1" text:start-value="2">
        <style:list-level-properties text:space-before="0.5833in" text:min-label-width="0.427in" text:list-level-position-and-space-mode="label-alignment">
          <style:list-level-label-alignment text:label-followed-by="listtab" fo:margin-left="1.0104in" fo:text-indent="-0.427in"/>
        </style:list-level-properties>
      </text:list-level-style-number>
    </text:list-style>
    <text:list-style style:name="LFO2">
      <text:list-level-style-number text:level="1" text:style-name="WW_CharLFO2LVL1" style:num-suffix="¡B" style:num-format="1">
        <style:list-level-properties text:space-before="0.5833in" text:min-label-width="0.427in" text:list-level-position-and-space-mode="label-alignment">
          <style:list-level-label-alignment text:label-followed-by="listtab" fo:margin-left="1.0104in" fo:text-indent="-0.4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頁尾"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或舉辦商展經費明細表</dc:title>
    <dc:subject/>
    <meta:initial-creator>尚未指定</meta:initial-creator>
    <dc:creator>碧君 徐</dc:creator>
    <meta:creation-date>2023-09-25T08:06:00Z</meta:creation-date>
    <dc:date>2023-09-25T08:06:00Z</dc:date>
    <meta:print-date>2016-04-0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