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0.8048in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1.7736in"/>
    </style:style>
    <style:style style:name="TableColumn15" style:family="table-column">
      <style:table-column-properties style:column-width="0.8263in"/>
    </style:style>
    <style:style style:name="TableColumn16" style:family="table-column">
      <style:table-column-properties style:column-width="0.943in"/>
    </style:style>
    <style:style style:name="TableColumn17" style:family="table-column">
      <style:table-column-properties style:column-width="0.9625in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1.202in"/>
    </style:style>
    <style:style style:name="TableColumn20" style:family="table-column">
      <style:table-column-properties style:column-width="0.8548in"/>
    </style:style>
    <style:style style:name="TableColumn21" style:family="table-column">
      <style:table-column-properties style:column-width="1.8569in"/>
    </style:style>
    <style:style style:name="Table11" style:family="table">
      <style:table-properties style:width="10.9895in" style:rel-width="100%" fo:margin-left="0in" table:align="left"/>
    </style:style>
    <style:style style:name="TableRow22" style:family="table-row">
      <style:table-row-properties style:min-row-height="0.6173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text-indent="0.1666in"/>
      <style:text-properties style:font-name="標楷體" style:font-name-asian="標楷體" fo:font-weight="bold" style:font-weight-asian="bold" style:letter-kerning="false"/>
    </style:style>
    <style:style style:name="TableRow25" style:family="table-row">
      <style:table-row-properties style:min-row-height="0.8555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" style:parent-style-name="內文" style:family="paragraph">
      <style:paragraph-properties fo:widows="2" fo:orphans="2"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55" style:family="table-row">
      <style:table-row-properties style:min-row-height="0.8625in"/>
    </style:style>
    <style:style style:name="TableCell5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letter-kerning="false"/>
    </style:style>
    <style:style style:name="TableRow77" style:family="table-row">
      <style:table-row-properties style:min-row-height="0.8715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list-style-name="LFO3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11" style:parent-style-name="內文" style:list-style-name="LFO3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line-height="0.25in"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7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7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補助計畫</text:span><text:span text:style-name="T3">內容</text:span><text:span text:style-name="T4">變更申請表</text:span><text:span text:style-name="T5">-</text:span><text:span text:style-name="T6">捐助</text:span><text:span text:style-name="T7">公協會</text:span><text:span text:style-name="T8">辦理</text:span><text:span text:style-name="T9">貿易推廣</text:span><text:span text:style-name="T10">計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申請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</text:p>
          </table:table-cell>
          <table:table-cell table:style-name="TableCell28">
            <text:p text:style-name="P29">展覽代碼</text:p>
          </table:table-cell>
          <table:table-cell table:style-name="TableCell30">
            <text:p text:style-name="P31">計畫名稱</text:p>
          </table:table-cell>
          <table:table-cell table:style-name="TableCell32">
            <text:p text:style-name="P33">辦理時間</text:p>
          </table:table-cell>
          <table:table-cell table:style-name="TableCell34">
            <text:p text:style-name="P35">辦理地點</text:p>
          </table:table-cell>
          <table:table-cell table:style-name="TableCell36">
            <text:p text:style-name="P37">參與廠商</text:p>
            <text:p text:style-name="P38">家數</text:p>
          </table:table-cell>
          <table:table-cell table:style-name="TableCell39">
            <text:p text:style-name="P40">攤位面積</text:p>
            <text:p text:style-name="P41"><text:span text:style-name="T42">（M</text:span><text:span text:style-name="T43">2</text:span><text:span text:style-name="T44">）</text:span></text:p>
          </table:table-cell>
          <table:table-cell table:style-name="TableCell45">
            <text:p text:style-name="P46">核定</text:p>
            <text:p text:style-name="P47">補助金額</text:p>
            <text:p text:style-name="P48"><text:span text:style-name="T49">(NT千元)</text:span></text:p>
          </table:table-cell>
          <table:table-cell table:style-name="TableCell50">
            <text:p text:style-name="P51">實地</text:p>
            <text:p text:style-name="P52">考核單位</text:p>
          </table:table-cell>
          <table:table-cell table:style-name="TableCell53">
            <text:p text:style-name="P54">變更理由</text:p>
          </table:table-cell>
        </table:table-row>
        <table:table-row table:style-name="TableRow55">
          <table:table-cell table:style-name="TableCell56">
            <text:p text:style-name="P57">原計畫</text:p>
            <text:p text:style-name="P58">內容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申請</text:p>
            <text:p text:style-name="P80">變更</text:p>
            <text:p text:style-name="P81">(新計畫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>112.9.26版</text:p>
      <text:p text:style-name="P100"/>
      <text:p text:style-name="P101">注意事項：</text:p>
      <text:p text:style-name="P102"><text:span text:style-name="T103">1.</text:span><text:span text:style-name="T104"><text:s/></text:span><text:span text:style-name="T105">原申請內容所需填寫之欄位，請依照國際貿易</text:span><text:span text:style-name="T106">署</text:span><text:span text:style-name="T107">核定函</text:span><text:span text:style-name="T108">附件表格</text:span><text:span text:style-name="T109">對照後填入。</text:span></text:p>
      <text:list text:style-name="LFO3" text:continue-numbering="true">
        <text:list-item>
          <text:p text:style-name="P110">僅需填寫申請變更項目之欄位及變更理由。</text:p>
        </text:list-item>
        <text:list-item>
          <text:p text:style-name="P111">請繕打申請變更公文，連同本申請表、原核定函影本及相關證明文件送署辦理。</text:p>
        </text:list-item>
      </text:list>
      <text:p text:style-name="P112"><text:bookmark-start text:name="_Hlt234807431"/><text:bookmark-start text:name="_Hlt234807432"/><text:bookmark-start text:name="_Hlt234807435"/><text:bookmark-end text:name="_Hlt234807431"/><text:bookmark-end text:name="_Hlt234807432"/><text:bookmark-end text:name="_Hlt234807435"/><text:span text:style-name="T113"><text:s text:c="18"/></text:span><text:span text:style-name="T114"><text:s text:c="69"/></text:span><text:span text:style-name="T115"><text:s text:c="3"/></text:span><text:span text:style-name="T116">　</text:span><text:span text:style-name="T117">填表人：</text:span><text:span text:style-name="T118"><text:s text:c="19"/></text:span><text:span text:style-name="T119"><text:s text:c="2"/></text:span><text:span text:style-name="T120"><text:s/></text:span><text:span text:style-name="T121"><text:s text:c="71"/></text:span></text:p>
      <text:p text:style-name="P122"><text:span text:style-name="T123"><text:s text:c="73"/></text:span><text:span text:style-name="T124"><text:s text:c="7"/></text:span><text:span text:style-name="T125">聯絡電話：</text:span><text:span text:style-name="T126"><text:s text:c="17"/></text:span></text:p>
      <text:p text:style-name="P127"><text:span text:style-name="T128"><text:s text:c="80"/>填表日期：</text:span><text:span text:style-name="T12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0236in" fo:margin-left="0.3743in" fo:margin-bottom="1.0236in" fo:margin-right="0.318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計畫變更/取消 【依實際來函內容繕列】</dc:title>
    <dc:subject/>
    <meta:initial-creator>d20420</meta:initial-creator>
    <dc:creator>碧君 徐</dc:creator>
    <meta:creation-date>2023-09-25T08:08:00Z</meta:creation-date>
    <dc:date>2023-09-25T08:08:00Z</dc:date>
    <meta:print-date>2017-01-12T0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