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text:display="none" fo:color="#FF0000" style:font-size-complex="12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text:display="none" fo:color="#FF0000" style:font-size-complex="12pt"/>
    </style:style>
    <style:style style:name="T68" style:parent-style-name="預設段落字型" style:family="text">
      <style:text-properties style:font-name-asian="標楷體" text:display="none" fo:color="#FF0000" style:font-size-complex="12pt"/>
    </style:style>
    <style:style style:name="T69" style:parent-style-name="預設段落字型" style:family="text">
      <style:text-properties style:font-name-asian="標楷體" text:display="none" fo:color="#FF0000" style:font-size-complex="12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協會領據</text:p>
      <text:p text:style-name="P2"/>
      <text:p text:style-name="內文"><text:span text:style-name="T3"><text:s text:c="4"/></text:span><text:span text:style-name="T4">茲收到經濟部</text:span><text:span text:style-name="T5">國際貿易</text:span><text:span text:style-name="T6">署</text:span><text:span text:style-name="T7">「補助</text:span><text:span text:style-name="T8">公協會辦理貿易推廣活動</text:span><text:span text:style-name="T9">委辦</text:span><text:span text:style-name="T10">計畫</text:span><text:span text:style-name="T11">」</text:span><text:span text:style-name="T12">補助</text:span><text:span text:style-name="T13">本</text:span><text:span text:style-name="T14">單位辦理</text:span><text:span text:style-name="T15"><text:s text:c="15"/></text:span><text:span text:style-name="T16">（</text:span><text:span text:style-name="T17">請填入</text:span><text:span text:style-name="T18">計畫</text:span><text:span text:style-name="T19">名稱</text:span><text:span text:style-name="T20">）</text:span><text:span text:style-name="T21"><text:s text:c="2"/></text:span><text:span text:style-name="T22"><text:s text:c="10"/></text:span><text:span text:style-name="T23"><text:s text:c="24"/></text:span><text:span text:style-name="T24"><text:s/></text:span><text:span text:style-name="T25">補助款</text:span><text:span text:style-name="T26">計</text:span><text:span text:style-name="T27">新</text:span><text:span text:style-name="T28">臺</text:span><text:span text:style-name="T29">幣</text:span><text:span text:style-name="T30"><text:s text:c="2"/>佰 <text:s text:c="2"/>拾</text:span><text:span text:style-name="T31"><text:s text:c="4"/>萬 <text:s text:c="3"/>仟 <text:s text:c="3"/>佰 <text:s text:c="3"/>拾 <text:s text:c="3"/>元整。</text:span></text:p>
      <text:p text:style-name="P32">(金額請以中文大寫壹、貳、參、肆、伍、陸、柒、捌、玖、零填寫勿留空白)</text:p>
      <text:p text:style-name="P33"/>
      <text:p text:style-name="內文"><text:span text:style-name="T34"><draw:custom-shape svg:x="4.75903in" svg:y="0.03333in" svg:width="1.125in" svg:height="0.9666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35"><text:span text:style-name="T36"><draw:custom-shape svg:x="4.77569in" svg:y="0.34722in" svg:width="0.67431in" svg:height="0.64444in" draw:z-index="251658752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7">單位</text:span><text:span text:style-name="T38">名稱</text:span><text:span text:style-name="T39">：</text:span><text:span text:style-name="T40"><text:s text:c="16"/></text:span><text:span text:style-name="T41"><text:s text:c="2"/></text:span><text:span text:style-name="T42">（請填寫並蓋</text:span><text:span text:style-name="T43">章）</text:span></text:p>
      <text:p text:style-name="P44"><text:span text:style-name="T45">負責</text:span><text:span text:style-name="T46">(</text:span><text:span text:style-name="T47">代表</text:span><text:span text:style-name="T48">)</text:span><text:span text:style-name="T49">人：　　　　　</text:span><text:span text:style-name="T50"><text:s text:c="10"/></text:span><text:span text:style-name="T51">（</text:span><text:span text:style-name="T52">勿使用專用章</text:span><text:span text:style-name="T53">）</text:span></text:p>
      <text:p text:style-name="P54"><text:span text:style-name="T55"><draw:custom-shape svg:x="4.75903in" svg:y="0.37222in" svg:width="0.67431in" svg:height="0.64444in" draw:z-index="251656704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6">統一編號：</text:span></text:p>
      <text:p text:style-name="P57"><text:span text:style-name="T58">會計：</text:span><text:span text:style-name="T59">□</text:span><text:span text:style-name="T60">已設置</text:span><text:span text:style-name="T61">專責人員</text:span><text:span text:style-name="T62">，請勾選本項並</text:span><text:span text:style-name="T63">蓋章</text:span><text:span text:style-name="T64">：</text:span><text:span text:style-name="T65"><text:s/></text:span><text:span text:style-name="T66"><text:line-break/></text:span><text:span text:style-name="T67">（若勾選</text:span><text:span text:style-name="T68">本</text:span><text:span text:style-name="T69">項，請務必加蓋會計姓名章）</text:span><text:span text:style-name="T70"><text:s/></text:span><text:span text:style-name="T71"><text:line-break/></text:span></text:p>
      <text:p text:style-name="P72"><text:span text:style-name="T73">　　　</text:span><text:span text:style-name="T74">□</text:span><text:span text:style-name="T75">未設置</text:span><text:span text:style-name="T76">專責人員</text:span><text:span text:style-name="T77">，請勾選本項。</text:span></text:p>
      <text:p text:style-name="P78">聯絡電話：（<text:s text:c="3"/>）<text:s text:c="17"/>/分機</text:p>
      <text:p text:style-name="P79">地址：</text:p>
      <text:p text:style-name="P80"/>
      <text:p text:style-name="P81"><text:span text:style-name="T82">中</text:span><text:span text:style-name="T83"><text:s text:c="4"/></text:span><text:span text:style-name="T84">華</text:span><text:span text:style-name="T85"><text:s text:c="4"/></text:span><text:span text:style-name="T86">民</text:span><text:span text:style-name="T87"><text:s text:c="4"/></text:span><text:span text:style-name="T88">國</text:span><text:span text:style-name="T89"><text:s text:c="6"/>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據</dc:title>
    <dc:subject/>
    <meta:initial-creator>espo</meta:initial-creator>
    <dc:creator>碧君 徐</dc:creator>
    <meta:creation-date>2023-09-25T08:13:00Z</meta:creation-date>
    <dc:date>2023-09-25T08:13:00Z</dc:date>
    <meta:print-date>2020-01-06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