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833in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margin-top="0.125in" fo:margin-bottom="0.0833in" fo:line-height="0.2777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 fo:margin-right="0.0743in"/>
      <style:text-properties style:font-name="標楷體" style:font-name-asian="標楷體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2.3708in"/>
    </style:style>
    <style:style style:name="TableColumn7" style:family="table-column">
      <style:table-column-properties style:column-width="1.2465in"/>
    </style:style>
    <style:style style:name="TableColumn8" style:family="table-column">
      <style:table-column-properties style:column-width="1.7965in"/>
    </style:style>
    <style:style style:name="Table4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0.39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 fo:margin-right="0.07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Row39" style:family="table-row">
      <style:table-row-properties style:min-row-height="0.3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 fo:margin-right="0.07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 fo:margin-right="0.07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right="0.075in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widows="2" fo:orphans="2" style:snap-to-layout-grid="false" fo:line-height="0.2777in" fo:margin-right="0.0736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margin-right="0.0743in"/>
      <style:text-properties style:font-name="標楷體" style:font-name-asian="標楷體"/>
    </style:style>
  </office:automatic-styles>
  <office:body>
    <office:text text:use-soft-page-breaks="true">
      <text:p text:style-name="P1">補助辦理貿易推廣活動成果報告書</text:p>
      <text:p text:style-name="P2">(公協會名稱)</text:p>
      <text:p text:style-name="P3">提報日期： 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展覽代碼</text:p>
          </table:table-cell>
          <table:table-cell table:style-name="TableCell12">
            <text:p text:style-name="P13"/>
          </table:table-cell>
          <table:table-cell table:style-name="TableCell14">
            <text:p text:style-name="P15">展覽城市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展覽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展覽期間</text:p>
          </table:table-cell>
          <table:table-cell table:style-name="TableCell26" table:number-columns-spanned="3">
            <text:p text:style-name="P27"><text:s/>年 <text:s/>月 <text:s/>日<text:s/>至 年 <text:s/>月 <text:s/>日共<text:s/>天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補助總額</text:p>
          </table:table-cell>
          <table:table-cell table:style-name="TableCell31" table:number-columns-spanned="3">
            <text:p text:style-name="P32">元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活動紀要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成果統計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受益廠商家數 <text:s/>家，實體 <text:s/>家；線上 <text:s/>家</text:p>
            <text:p text:style-name="P45">展出面積 <text:s/>平方公尺 (含公協會服務攤位 <text:s/>平方公尺)，以 9 平方公尺換算攤位數: <text:s/>個</text:p>
            <text:p text:style-name="P46">每攤場地租金費 <text:s/>元</text:p>
            <text:p text:style-name="P47">參觀或洽商買主 <text:s/>人</text:p>
            <text:p text:style-name="P48">現場成交金額 <text:s/>萬美元；預估後續一年內交易金額 <text:s/>萬美元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心得與感想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><text:span text:style-name="T56">-</text:span><text:span text:style-name="T57">--------------------</text:span><text:span text:style-name="T58">--</text:span><text:span text:style-name="T59">--------------</text:span><text:span text:style-name="T60">----</text:span><text:span text:style-name="T61">--------</text:span><text:span text:style-name="T62">照</text:span><text:span text:style-name="T63">----</text:span><text:span text:style-name="T64">片</text:span><text:span text:style-name="T65">----</text:span><text:span text:style-name="T66">黏</text:span><text:span text:style-name="T67">----</text:span><text:span text:style-name="T68">貼</text:span><text:span text:style-name="T69">----</text:span><text:span text:style-name="T70">線</text:span><text:span text:style-name="T71">-------</text:span><text:span text:style-name="T72">-</text:span><text:span text:style-name="T73">-------------</text:span><text:span text:style-name="T74">--</text:span><text:span text:style-name="T75">--------------</text:span><text:span text:style-name="T76">----</text:span><text:span text:style-name="T77">--------</text:span></text:p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2-05-23T08:52:00Z</meta:creation-date>
    <dc:date>2022-05-23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