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222in" fo:text-indent="2.3333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olumn27" style:family="table-column">
      <style:table-column-properties style:column-width="1.4423in" style:use-optimal-column-width="false"/>
    </style:style>
    <style:style style:name="TableColumn28" style:family="table-column">
      <style:table-column-properties style:column-width="5.2923in" style:use-optimal-column-width="false"/>
    </style:style>
    <style:style style:name="Table26" style:family="table">
      <style:table-properties style:width="6.7347in" fo:margin-left="0in" table:align="center"/>
    </style:style>
    <style:style style:name="TableRow29" style:family="table-row">
      <style:table-row-properties style:row-height="0.2361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Row34" style:family="table-row">
      <style:table-row-properties style:row-height="0.2361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993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75" style:family="table-row">
      <style:table-row-properties style:min-row-height="0.8041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清單段落" style:family="paragraph">
      <style:paragraph-properties style:snap-to-layout-grid="false" style:line-height-at-least="0.1666in" fo:margin-left="0.15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style:line-height-at-least="0.1666in" fo:margin-left="0.15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2833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0.2833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一" style:list-style-name="LFO1" style:family="paragraph">
      <style:paragraph-properties style:line-height-at-least="0.1666in"/>
    </style:style>
    <style:style style:name="T87" style:parent-style-name="預設段落字型" style:family="text">
      <style:text-properties fo:font-size="12pt" style:font-size-asian="12pt" style:font-size-complex="14pt"/>
    </style:style>
    <style:style style:name="T88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2pt" style:font-size-asian="12pt" style:font-size-complex="14pt"/>
    </style:style>
    <style:style style:name="P90" style:parent-style-name="一" style:list-style-name="LFO1" style:family="paragraph">
      <style:paragraph-properties style:line-height-at-least="0.1666in"/>
    </style:style>
    <style:style style:name="T91" style:parent-style-name="預設段落字型" style:family="text">
      <style:text-properties fo:font-size="12pt" style:font-size-asian="12pt" style:font-size-complex="14pt"/>
    </style:style>
    <style:style style:name="T92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font-size-complex="14pt"/>
    </style:style>
    <style:style style:name="T94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 style:font-size-complex="14pt"/>
    </style:style>
    <style:style style:name="T96" style:parent-style-name="預設段落字型" style:family="text">
      <style:text-properties fo:font-size="12pt" style:font-size-asian="12pt" style:font-size-complex="14pt"/>
    </style:style>
    <style:style style:name="T97" style:parent-style-name="預設段落字型" style:family="text">
      <style:text-properties style:font-name="標楷體" fo:font-size="12pt" style:font-size-asian="12pt" style:font-size-complex="14pt"/>
    </style:style>
    <style:style style:name="T98" style:parent-style-name="預設段落字型" style:family="text">
      <style:text-properties style:font-name="標楷體" style:text-position="super 50%" fo:font-size="12pt" style:font-size-asian="12pt" style:font-size-complex="14pt"/>
    </style:style>
    <style:style style:name="T99" style:parent-style-name="預設段落字型" style:family="text">
      <style:text-properties fo:font-size="12pt" style:font-size-asian="12pt" style:font-size-complex="14pt"/>
    </style:style>
    <style:style style:name="T100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 style:font-size-complex="14pt"/>
    </style:style>
    <style:style style:name="P102" style:parent-style-name="一" style:list-style-name="LFO1" style:family="paragraph">
      <style:paragraph-properties style:line-height-at-least="0.1666in"/>
    </style:style>
    <style:style style:name="T103" style:parent-style-name="預設段落字型" style:family="text">
      <style:text-properties fo:font-size="12pt" style:font-size-asian="12pt" style:font-size-complex="14pt"/>
    </style:style>
    <style:style style:name="T104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2pt" style:font-size-asian="12pt" style:font-size-complex="14pt"/>
    </style:style>
    <style:style style:name="T106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 style:font-size-complex="14pt"/>
    </style:style>
    <style:style style:name="P108" style:parent-style-name="一" style:list-style-name="LFO1" style:family="paragraph">
      <style:paragraph-properties style:line-height-at-least="0.1666in"/>
    </style:style>
    <style:style style:name="T109" style:parent-style-name="預設段落字型" style:family="text">
      <style:text-properties fo:font-size="12pt" style:font-size-asian="12pt" style:font-size-complex="14pt"/>
    </style:style>
    <style:style style:name="T110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font-size-complex="14pt"/>
    </style:style>
    <style:style style:name="T112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 style:font-size-complex="14pt"/>
    </style:style>
    <style:style style:name="T114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2pt" style:font-size-asian="12pt" style:font-size-complex="14pt"/>
    </style:style>
    <style:style style:name="P116" style:parent-style-name="一" style:list-style-name="LFO1" style:family="paragraph">
      <style:paragraph-properties style:line-height-at-least="0.1666in"/>
    </style:style>
    <style:style style:name="T117" style:parent-style-name="預設段落字型" style:family="text">
      <style:text-properties fo:font-size="12pt" style:font-size-asian="12pt" style:font-size-complex="14pt"/>
    </style:style>
    <style:style style:name="T118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2pt" style:font-size-asian="12pt" style:font-size-complex="14pt"/>
    </style:style>
    <style:style style:name="T120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2pt" style:font-size-asian="12pt" style:font-size-complex="14pt"/>
    </style:style>
    <style:style style:name="P122" style:parent-style-name="一" style:list-style-name="LFO1" style:family="paragraph">
      <style:paragraph-properties style:line-height-at-least="0.1666in"/>
    </style:style>
    <style:style style:name="T123" style:parent-style-name="預設段落字型" style:family="text">
      <style:text-properties fo:font-size="12pt" style:font-size-asian="12pt" style:font-size-complex="14pt"/>
    </style:style>
    <style:style style:name="T124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2pt" style:font-size-asian="12pt" style:font-size-complex="14pt"/>
    </style:style>
    <style:style style:name="T126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2pt" style:font-size-asian="12pt" style:font-size-complex="14pt"/>
    </style:style>
    <style:style style:name="P128" style:parent-style-name="一" style:list-style-name="LFO1" style:family="paragraph">
      <style:paragraph-properties style:line-height-at-least="0.1666in"/>
    </style:style>
    <style:style style:name="T129" style:parent-style-name="預設段落字型" style:family="text">
      <style:text-properties fo:font-size="12pt" style:font-size-asian="12pt" style:font-size-complex="14pt"/>
    </style:style>
    <style:style style:name="T130" style:parent-style-name="預設段落字型" style:family="text">
      <style:text-properties fo:font-size="12pt" style:font-size-asian="12pt" style:font-size-complex="14pt"/>
    </style:style>
    <style:style style:name="T131" style:parent-style-name="預設段落字型" style:family="text">
      <style:text-properties fo:font-size="12pt" style:font-size-asian="12pt" style:font-size-complex="14pt"/>
    </style:style>
    <style:style style:name="T132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2pt" style:font-size-asian="12pt" style:font-size-complex="14pt"/>
    </style:style>
    <style:style style:name="T134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2pt" style:font-size-asian="12pt" style:font-size-complex="14pt"/>
    </style:style>
    <style:style style:name="P136" style:parent-style-name="一" style:list-style-name="LFO1" style:family="paragraph">
      <style:paragraph-properties style:line-height-at-least="0.1666in"/>
    </style:style>
    <style:style style:name="T137" style:parent-style-name="預設段落字型" style:family="text">
      <style:text-properties fo:font-size="12pt" style:font-size-asian="12pt" style:font-size-complex="14pt"/>
    </style:style>
    <style:style style:name="T138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 style:font-size-complex="14pt"/>
    </style:style>
    <style:style style:name="T140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2pt" style:font-size-asian="12pt" style:font-size-complex="14pt"/>
    </style:style>
    <style:style style:name="T142" style:parent-style-name="預設段落字型" style:family="text">
      <style:text-properties fo:font-size="12pt" style:font-size-asian="12pt" style:font-size-complex="14pt"/>
    </style:style>
    <style:style style:name="T143" style:parent-style-name="預設段落字型" style:family="text">
      <style:text-properties fo:font-size="12pt" style:font-size-asian="12pt" style:font-size-complex="14pt"/>
    </style:style>
    <style:style style:name="T144" style:parent-style-name="預設段落字型" style:family="text">
      <style:text-properties fo:font-size="12pt" style:font-size-asian="12pt" style:font-size-complex="14pt"/>
    </style:style>
    <style:style style:name="T145" style:parent-style-name="預設段落字型" style:family="text">
      <style:text-properties fo:font-size="12pt" style:font-size-asian="12pt" style:font-size-complex="14pt"/>
    </style:style>
    <style:style style:name="P146" style:parent-style-name="一" style:list-style-name="LFO1" style:family="paragraph">
      <style:paragraph-properties style:line-height-at-least="0.1666in"/>
    </style:style>
    <style:style style:name="T147" style:parent-style-name="預設段落字型" style:family="text">
      <style:text-properties fo:font-size="12pt" style:font-size-asian="12pt" style:font-size-complex="14pt"/>
    </style:style>
    <style:style style:name="T148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2pt" style:font-size-asian="12pt" style:font-size-complex="14pt"/>
    </style:style>
    <style:style style:name="P150" style:parent-style-name="一" style:list-style-name="LFO1" style:family="paragraph">
      <style:paragraph-properties style:line-height-at-least="0.1666in" fo:margin-left="0.6375in" fo:text-indent="-0.3027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4pt"/>
    </style:style>
    <style:style style:name="T152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2pt" style:font-size-asian="12pt" style:font-size-complex="14pt"/>
    </style:style>
    <style:style style:name="T154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2pt" style:font-size-asian="12pt" style:font-size-complex="14pt"/>
    </style:style>
    <style:style style:name="T156" style:parent-style-name="預設段落字型" style:family="text">
      <style:text-properties fo:font-size="12pt" style:font-size-asian="12pt" style:font-size-complex="14pt"/>
    </style:style>
    <style:style style:name="T157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2pt" style:font-size-asian="12pt" style:font-size-complex="14pt"/>
    </style:style>
    <style:style style:name="T159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4pt"/>
    </style:style>
    <style:style style:name="T161" style:parent-style-name="預設段落字型" style:family="text">
      <style:text-properties fo:font-size="12pt" style:font-size-asian="12pt" style:font-size-complex="14pt"/>
    </style:style>
    <style:style style:name="P162" style:parent-style-name="一" style:list-style-name="LFO1" style:family="paragraph">
      <style:paragraph-properties fo:line-height="0.1944in">
        <style:tab-stops>
          <style:tab-stop style:type="left" style:position="0.075in"/>
        </style:tab-stops>
      </style:paragraph-properties>
    </style:style>
    <style:style style:name="T163" style:parent-style-name="預設段落字型" style:family="text">
      <style:text-properties fo:font-size="12pt" style:font-size-asian="12pt" style:font-size-complex="14pt"/>
    </style:style>
    <style:style style:name="T164" style:parent-style-name="預設段落字型" style:family="text">
      <style:text-properties fo:font-size="12pt" style:font-size-asian="12pt" style:font-size-complex="14pt"/>
    </style:style>
    <style:style style:name="T165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2pt" style:font-size-asian="12pt" style:font-size-complex="14pt"/>
    </style:style>
    <style:style style:name="P168" style:parent-style-name="一" style:family="paragraph">
      <style:paragraph-properties style:line-height-at-least="0.1666in" fo:margin-left="0in" fo:text-indent="0in">
        <style:tab-stops/>
      </style:paragraph-properties>
      <style:text-properties fo:font-size="14pt" style:font-size-asian="14pt" style:font-size-complex="14pt"/>
    </style:style>
    <style:style style:name="P169" style:parent-style-name="一" style:family="paragraph">
      <style:paragraph-properties fo:line-height="0.1666in" fo:margin-left="0in" fo:text-indent="0.25in">
        <style:tab-stops/>
      </style:paragraph-properties>
      <style:text-properties fo:font-weight="bold" style:font-weight-asian="bold" style:font-weight-complex="bold" fo:font-size="10pt" style:font-size-asian="10pt" style:font-size-complex="14pt"/>
    </style:style>
    <style:style style:name="P170" style:parent-style-name="一0" style:list-style-name="LFO2" style:family="paragraph">
      <style:paragraph-properties fo:margin-bottom="0in" fo:line-height="0.1666in" fo:margin-left="0.5604in" fo:text-indent="-0.2187in">
        <style:tab-stops/>
      </style:paragraph-properties>
      <style:text-properties style:font-name="標楷體" fo:font-size="10pt" style:font-size-asian="10pt" style:font-size-complex="9pt"/>
    </style:style>
    <style:style style:name="P171" style:parent-style-name="一0" style:list-style-name="LFO2" style:family="paragraph">
      <style:paragraph-properties fo:margin-bottom="0in" fo:line-height="0.1666in" fo:margin-left="0.5604in" fo:text-indent="-0.2187in">
        <style:tab-stops/>
      </style:paragraph-properties>
      <style:text-properties style:font-name="標楷體" fo:font-size="10pt" style:font-size-asian="10pt" style:font-size-complex="9pt"/>
    </style:style>
    <style:style style:name="P172" style:parent-style-name="一0" style:list-style-name="LFO2" style:family="paragraph">
      <style:paragraph-properties fo:margin-bottom="0in" fo:line-height="0.1666in" fo:margin-left="0.5375in" fo:text-indent="-0.1944in">
        <style:tab-stops/>
      </style:paragraph-properties>
      <style:text-properties style:font-name="標楷體" fo:font-size="10pt" style:font-size-asian="10pt" style:font-size-complex="9pt"/>
    </style:style>
    <style:style style:name="P173" style:parent-style-name="一0" style:list-style-name="LFO2" style:family="paragraph">
      <style:paragraph-properties fo:margin-bottom="0in" fo:line-height="0.1666in" fo:margin-left="0.5375in" fo:text-indent="-0.1944in">
        <style:tab-stops/>
      </style:paragraph-properties>
      <style:text-properties style:font-name="標楷體" fo:font-size="10pt" style:font-size-asian="10pt" style:font-size-complex="9pt"/>
    </style:style>
    <style:style style:name="P174" style:parent-style-name="一0" style:list-style-name="LFO2" style:family="paragraph">
      <style:paragraph-properties fo:margin-bottom="0in" fo:line-height="0.1666in" fo:margin-left="0.5583in" fo:text-indent="-0.2166in">
        <style:tab-stops/>
      </style:paragraph-properties>
      <style:text-properties style:font-name="標楷體" fo:font-size="10pt" style:font-size-asian="10pt" style:font-size-complex="9pt"/>
    </style:style>
    <style:style style:name="P175" style:parent-style-name="一0" style:list-style-name="LFO2" style:family="paragraph">
      <style:paragraph-properties fo:margin-bottom="0in" fo:line-height="0.1666in" fo:margin-left="0.5375in" fo:text-indent="-0.1944in">
        <style:tab-stops/>
      </style:paragraph-properties>
      <style:text-properties style:font-name="標楷體" fo:font-size="10pt" style:font-size-asian="10pt" style:font-size-complex="9pt"/>
    </style:style>
    <style:style style:name="P17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9pt"/>
    </style:style>
    <style:style style:name="TableRow177" style:family="table-row">
      <style:table-row-properties style:min-row-height="0.2833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1" style:family="table-row">
      <style:table-row-properties style:min-row-height="0.8868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補助辦理貿易推廣活動成果報告書</text:span><text:span text:style-name="T3"><text:s text:c="2"/></text:span></text:p>
      <text:p text:style-name="P4"><text:span text:style-name="T5"><text:s text:c="16"/></text:span><text:span text:style-name="T6">(</text:span><text:span text:style-name="T7">個</text:span><text:span text:style-name="T8">別廠商參展以外案件適用</text:span><text:span text:style-name="T9">)</text:span><text:span text:style-name="T10"><text:s text:c="9"/></text:span><text:span text:style-name="T11"><text:s/></text:span><text:span text:style-name="T12">1</text:span><text:span text:style-name="T13">12</text:span><text:span text:style-name="T14">.9.</text:span><text:span text:style-name="T15">26</text:span><text:span text:style-name="T16">版</text:span><text:span text:style-name="T17"><text:line-break/></text:span></text:p>
      <text:p text:style-name="P18"><text:span text:style-name="T19"><text:s text:c="5"/></text:span><text:span text:style-name="T20"><text:s text:c="8"/></text:span><text:span text:style-name="T21"><text:s text:c="40"/></text:span><text:span text:style-name="T22"><text:s text:c="3"/></text:span></text:p>
      <text:p text:style-name="P23"><text:span text:style-name="T24">（申請單位）</text:span></text:p>
      <text:p text:style-name="P25"><text:s/>提報日期：<text:s text:c="3"/>年<text:s text:c="3"/>月<text:s text:c="4"/>日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計畫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計畫執行期間</text:span></text:p>
          </table:table-cell>
          <table:table-cell table:style-name="TableCell38">
            <text:p text:style-name="P39"><text:span text:style-name="T40">自</text:span><text:span text:style-name="T41"><text:s text:c="5"/></text:span><text:span text:style-name="T42">年</text:span><text:span text:style-name="T43"><text:s text:c="5"/></text:span><text:span text:style-name="T44">月</text:span><text:span text:style-name="T45"><text:s text:c="5"/></text:span><text:span text:style-name="T46">日至</text:span><text:span text:style-name="T47"><text:s text:c="5"/></text:span><text:span text:style-name="T48">年</text:span><text:span text:style-name="T49"><text:s text:c="4"/></text:span><text:span text:style-name="T50">月</text:span><text:span text:style-name="T51"><text:s text:c="4"/></text:span><text:span text:style-name="T52">日共</text:span><text:span text:style-name="T53"><text:s text:c="2"/></text:span><text:span text:style-name="T54"><text:s/>日</text:span></text:p>
          </table:table-cell>
        </table:table-row>
        <table:table-row table:style-name="TableRow55">
          <table:table-cell table:style-name="TableCell56">
            <text:p text:style-name="P57"><text:span text:style-name="T58">計畫執行地點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補助總額</text:span></text:p>
          </table:table-cell>
          <table:table-cell table:style-name="TableCell65">
            <text:p text:style-name="P66"><text:span text:style-name="T67">新臺幣</text:span><text:span text:style-name="T68"><text:s text:c="14"/></text:span><text:span text:style-name="T69">萬元、佔總</text:span><text:span text:style-name="T70"><text:s text:c="13"/></text:span><text:span text:style-name="T71">預算％</text:span></text:p>
          </table:table-cell>
        </table:table-row>
        <table:table-row table:style-name="TableRow72">
          <table:table-cell table:style-name="TableCell73" table:number-columns-spanned="2">
            <text:p text:style-name="P74">活動紀要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/>
            <text:p text:style-name="P79">（本欄如不敷使用，請另以A4空白紙繕寫）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成果統計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list text:style-name="LFO1" text:continue-numbering="true">
              <text:list-item>
                <text:p text:style-name="P86"><text:span text:style-name="T87">參與廠商家數：</text:span><text:span text:style-name="T88">___</text:span><text:span text:style-name="T89">家。</text:span></text:p>
              </text:list-item>
              <text:list-item>
                <text:p text:style-name="P90"><text:span text:style-name="T91">展出面積：</text:span><text:span text:style-name="T92">____</text:span><text:span text:style-name="T93">平方公尺、現場攤位數</text:span><text:span text:style-name="T94">__</text:span><text:span text:style-name="T95">個（以</text:span><text:span text:style-name="T96">9</text:span><text:span text:style-name="T97"><text:s/>M</text:span><text:span text:style-name="T98">2</text:span><text:span text:style-name="T99">換算攤位數</text:span><text:span text:style-name="T100">__</text:span><text:span text:style-name="T101">個）。</text:span></text:p>
              </text:list-item>
              <text:list-item>
                <text:p text:style-name="P102"><text:span text:style-name="T103">舉辦洽談會：</text:span><text:span text:style-name="T104">___</text:span><text:span text:style-name="T105">場、實際出席</text:span><text:span text:style-name="T106">___</text:span><text:span text:style-name="T107">人。</text:span></text:p>
              </text:list-item>
              <text:list-item>
                <text:p text:style-name="P108"><text:span text:style-name="T109">參加（舉辦）經貿會議：</text:span><text:span text:style-name="T110">___</text:span><text:span text:style-name="T111">國、</text:span><text:span text:style-name="T112">___</text:span><text:span text:style-name="T113">場、出席</text:span><text:span text:style-name="T114">___</text:span><text:span text:style-name="T115">人。</text:span></text:p>
              </text:list-item>
              <text:list-item>
                <text:p text:style-name="P116"><text:span text:style-name="T117">邀訪外商：</text:span><text:span text:style-name="T118">___</text:span><text:span text:style-name="T119">團次、實際</text:span><text:span text:style-name="T120">___</text:span><text:span text:style-name="T121">人。</text:span></text:p>
              </text:list-item>
              <text:list-item>
                <text:p text:style-name="P122"><text:span text:style-name="T123">開授貿易人培班：</text:span><text:span text:style-name="T124">___</text:span><text:span text:style-name="T125">班、實際參訓</text:span><text:span text:style-name="T126">___</text:span><text:span text:style-name="T127">人。</text:span></text:p>
              </text:list-item>
              <text:list-item>
                <text:p text:style-name="P128"><text:span text:style-name="T129">舉辦座談</text:span><text:span text:style-name="T130">/</text:span><text:span text:style-name="T131">研討會</text:span><text:span text:style-name="T132">___</text:span><text:span text:style-name="T133">場、實際出席</text:span><text:span text:style-name="T134">___</text:span><text:span text:style-name="T135">人。</text:span></text:p>
              </text:list-item>
              <text:list-item>
                <text:p text:style-name="P136"><text:span text:style-name="T137">研編刊物：</text:span><text:span text:style-name="T138">___</text:span><text:span text:style-name="T139">期次、實際出版</text:span><text:span text:style-name="T140">___</text:span><text:span text:style-name="T141">冊</text:span><text:span text:style-name="T142">(</text:span><text:span text:style-name="T143">本</text:span><text:span text:style-name="T144">)</text:span><text:span text:style-name="T145">。</text:span></text:p>
              </text:list-item>
              <text:list-item>
                <text:p text:style-name="P146"><text:span text:style-name="T147">貿易救濟實際受益廠商</text:span><text:span text:style-name="T148">___</text:span><text:span text:style-name="T149">家。</text:span></text:p>
              </text:list-item>
              <text:list-item>
                <text:p text:style-name="P150"><text:span text:style-name="T151">辦理輸出保險受益廠商</text:span><text:span text:style-name="T152">___</text:span><text:span text:style-name="T153">家、較去年成長</text:span><text:span text:style-name="T154">__</text:span><text:span text:style-name="T155">%</text:span><text:span text:style-name="T156">，申請補助件數</text:span><text:span text:style-name="T157">___</text:span><text:span text:style-name="T158">件，較去年成長</text:span><text:span text:style-name="T159">__</text:span><text:span text:style-name="T160">%</text:span><text:span text:style-name="T161">。</text:span></text:p>
              </text:list-item>
              <text:list-item>
                <text:p text:style-name="P162"><text:span text:style-name="T163">其他</text:span><text:span text:style-name="T164">：</text:span><text:span text:style-name="T165">__</text:span><text:span text:style-name="T166">___________________________</text:span><text:span text:style-name="T167">。</text:span></text:p>
              </text:list-item>
            </text:list>
            <text:p text:style-name="P168"/>
            <text:p text:style-name="P169">註：各補助計畫種類請參考下列分類填寫以上項目</text:p>
            <text:list text:style-name="LFO2" text:continue-numbering="true">
              <text:list-item>
                <text:p text:style-name="P170">舉辦國際展覽：1-2項 <text:s text:c="15"/>7.舉辦貿易人才訓練：6或7項</text:p>
              </text:list-item>
              <text:list-item>
                <text:p text:style-name="P171">參加國際展覽：1-2項 <text:s text:c="15"/>8.編印國內外經貿資料：8項</text:p>
              </text:list-item>
              <text:list-item>
                <text:p text:style-name="P172">組團赴國外拓展貿易：1-3項 <text:s text:c="9"/>9.推廣貿易相關之聯繫輔導業務：11項</text:p>
              </text:list-item>
              <text:list-item>
                <text:p text:style-name="P173">舉辦國際會議:4項 <text:s text:c="18"/>10.因應國際貿易保護措施：9或11項</text:p>
              </text:list-item>
              <text:list-item>
                <text:p text:style-name="P174">參加國際經貿會議:4 項 <text:s text:c="13"/>11.配合政策辦理或有助於貿易推廣之業務：11項</text:p>
              </text:list-item>
              <text:list-item>
                <text:p text:style-name="P175">邀請接待國外貿易團體:5項 <text:s text:c="10"/>12.辦理輸出保險業務：10項</text:p>
              </text:list-item>
            </text:list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心得與感想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  <text:p text:style-name="P184"/>
            <text:p text:style-name="P185"/>
            <text:p text:style-name="P186">（本欄如不敷使用，請另以A4空白紙繕寫）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style:line-height-at-least="0.3472in" fo:margin-left="0.7291in" fo:text-indent="-0.4791in">
        <style:tab-stops/>
      </style:paragraph-properties>
      <style:text-properties style:font-name="Courier New" style:font-name-asian="標楷體" fo:letter-spacing="0.0138in" style:letter-kerning="true" fo:font-size="15pt" style:font-size-asian="15pt" fo:hyphenate="false"/>
    </style:style>
    <style:style style:name="一0" style:display-name="(一)" style:family="paragraph" style:parent-style-name="內文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fo:font-size="13pt" style:font-size-asian="13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1.2479in" fo:margin-bottom="0.606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昱甫</meta:initial-creator>
    <dc:creator>碧君 徐</dc:creator>
    <meta:creation-date>2023-09-25T08:14:00Z</meta:creation-date>
    <dc:date>2023-09-25T08:14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2" meta:row-count="6" meta:non-whitespace-character-count="777"/>
  </office:meta>
</office:document-meta>
</file>