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justify" fo:margin-top="0.25in" fo:line-height="0.4027in" fo:text-indent="0.4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top="0.0138in" fo:margin-bottom="0.0138in" fo:line-height="125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0138in" fo:margin-bottom="0.0138in" fo:line-height="125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indent="0.8888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text:display="none" fo:color="#000000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text:display="none" fo:color="#000000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text:display="none" fo:color="#000000" fo:font-size="16pt" style:font-size-asian="16pt" style:font-size-complex="12pt"/>
    </style:style>
    <style:style style:name="T33" style:parent-style-name="預設段落字型" style:family="text">
      <style:text-properties style:font-name="標楷體" style:font-name-asian="標楷體" text:display="none" fo:color="#000000" fo:font-size="16pt" style:font-size-asian="16pt" style:font-size-complex="12pt"/>
    </style:style>
    <style:style style:name="T34" style:parent-style-name="預設段落字型" style:family="text">
      <style:text-properties style:font-name="標楷體" style:font-name-asian="標楷體" text:display="none" fo:color="#000000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text:display="none" fo:color="#000000" fo:font-size="16pt" style:font-size-asian="16pt" style:font-size-complex="12pt"/>
    </style:style>
    <style:style style:name="P36" style:parent-style-name="內文" style:family="paragraph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text-properties style:font-name-asian="標楷體" fo:font-size="10pt" style:font-size-asian="10pt" style:font-size-complex="10pt"/>
    </style:style>
    <style:style style:name="P60" style:parent-style-name="內文" style:family="paragraph">
      <style:text-properties style:font-name-asian="標楷體" fo:font-size="10pt" style:font-size-asian="10pt" style:font-size-complex="10pt"/>
    </style:style>
    <style:style style:name="P61" style:parent-style-name="內文" style:family="paragraph"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據暨切結書</text:p>
      <text:p text:style-name="P2"><text:span text:style-name="T3">茲收到</text:span><text:span text:style-name="T4">○○○單位</text:span><text:span text:style-name="T5">回饋本公司參加</text:span><text:span text:style-name="T6">（</text:span><text:span text:style-name="T7">請填入獲核配展覽名稱</text:span><text:span text:style-name="T8">）</text:span><text:span text:style-name="T9"><text:s text:c="13"/></text:span><text:span text:style-name="T10">國際展覽補助款新臺幣__________元整，另本公司切結未重複領取其他團體籌組前述展覽或</text:span><text:span text:style-name="T11">自行向貿易</text:span><text:span text:style-name="T12">署</text:span><text:span text:style-name="T13">申請海外參展之推廣貿易基金補助，如有重複領取情形，</text:span><text:span text:style-name="T14">願</text:span><text:span text:style-name="T15">無條件退款</text:span><text:span text:style-name="T16">回饋</text:span><text:span text:style-name="T17">補助款</text:span><text:span text:style-name="T18">，以上如有不實，</text:span><text:span text:style-name="T19">致他人權益受損害者，本公司</text:span><text:span text:style-name="T20">願</text:span><text:span text:style-name="T21">負</text:span><text:span text:style-name="T22">一切</text:span><text:span text:style-name="T23">法律責任</text:span><text:span text:style-name="T24">，特立此據為憑</text:span><text:span text:style-name="T25">。</text:span></text:p>
      <text:p text:style-name="P26"/>
      <text:p text:style-name="P27"/>
      <text:p text:style-name="P28"><text:span text:style-name="T29">此致</text:span><text:span text:style-name="T30">(金額請以中文大寫</text:span><text:span text:style-name="T31">壹、貳</text:span><text:span text:style-name="T32">、參、肆、伍、陸、柒、捌、玖、零</text:span><text:span text:style-name="T33">填寫</text:span><text:span text:style-name="T34">勿留空白</text:span><text:span text:style-name="T35">)</text:span></text:p>
      <text:p text:style-name="P36"/>
      <text:p text:style-name="內文"><text:span text:style-name="T37">○○○單位</text:span><text:span text:style-name="T38"><draw:custom-shape svg:x="4.75903in" svg:y="0.03333in" svg:width="1.125in" svg:height="0.96667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P39"><text:span text:style-name="T40"><draw:custom-shape svg:x="4.77569in" svg:y="0.34722in" svg:width="0.67431in" svg:height="0.64444in" draw:z-index="251658240" draw:id="id1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1">公司</text:span><text:span text:style-name="T42">/</text:span><text:span text:style-name="T43">商號名稱</text:span><text:span text:style-name="T44">：</text:span><text:span text:style-name="T45"><text:s text:c="16"/></text:span><text:span text:style-name="T46"><text:s text:c="2"/></text:span><text:span text:style-name="T47">（請填寫並蓋</text:span><text:span text:style-name="T48">章）</text:span></text:p>
      <text:p text:style-name="P49"><text:span text:style-name="T50">負責人：　　　　　</text:span><text:span text:style-name="T51"><text:s text:c="10"/></text:span><text:span text:style-name="T52"><text:s text:c="5"/></text:span><text:span text:style-name="T53">（</text:span><text:span text:style-name="T54">勿使用專用章</text:span><text:span text:style-name="T55">）</text:span></text:p>
      <text:p text:style-name="P56">統一編號：</text:p>
      <text:p text:style-name="P57">聯絡電話：（<text:s text:c="3"/>）<text:s text:c="17"/>/分機</text:p>
      <text:p text:style-name="P58">地址：</text:p>
      <text:p text:style-name="P59"/>
      <text:p text:style-name="P60"/>
      <text:p text:style-name="P61"/>
      <text:p text:style-name="P62"><text:span text:style-name="T63">中</text:span><text:span text:style-name="T64"><text:s text:c="4"/></text:span><text:span text:style-name="T65">華</text:span><text:span text:style-name="T66"><text:s text:c="4"/></text:span><text:span text:style-name="T67">民</text:span><text:span text:style-name="T68"><text:s text:c="4"/></text:span><text:span text:style-name="T69">國</text:span><text:span text:style-name="T70"><text:s text:c="6"/></text:span><text:span text:style-name="T71">年</text:span><text:span text:style-name="T72"><text:s text:c="6"/></text:span><text:span text:style-name="T73">月</text:span><text:span text:style-name="T74"><text:s text:c="6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據</dc:title>
    <dc:subject/>
    <meta:initial-creator>espo</meta:initial-creator>
    <dc:creator>碧君 徐</dc:creator>
    <meta:creation-date>2023-09-25T08:14:00Z</meta:creation-date>
    <dc:date>2023-09-25T08:14:00Z</dc:date>
    <meta:print-date>2017-10-20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